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Text_20_body">
      <style:paragraph-properties style:writing-mode="lr-tb"/>
    </style:style>
    <style:style style:name="P3"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4" style:family="paragraph" style:parent-style-name="Standard">
      <style:paragraph-properties style:writing-mode="lr-tb"/>
    </style:style>
    <style:style style:name="T1" style:family="text">
      <style:text-properties officeooo:rsid="00160ba4"/>
    </style:style>
    <style:style style:name="T2" style:family="text">
      <style:text-properties officeooo:rsid="001753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IBUTION N°<text:span text:style-name="T2">10</text:span></text:p>
      <text:p text:style-name="P1"/>
      <text:p text:style-name="P1"/>
      <text:p text:style-name="P1">Bonjour Madame la commissaire enquêteur,</text:p>
      <text:p text:style-name="Standard"/>
      <text:p text:style-name="Standard">Ce mail pour vous faire part d'un avis favorable à ce projet éolien de taille raisonnable (nombre de mats et hauteur), dans l'environnement tout à fait adapté qu'est le plateau du Lévézou. Ce projet est de plus porté par un développeur français et local en concertation avec la commune d'implantation, au profit de GEG qui est une société française et publique.</text:p>
      <text:p text:style-name="Standard"/>
      <text:p text:style-name="Standard">La concrétisation de ce type de projet est absolument nécessaire pour conserver notre souveraineté énergétique quand les productions historiques hydroélectriques et nucléaires sont menacées par le manque d'eau à moyen ou court terme, comme on peut déjà très bien l'observer dans notre belle région.</text:p>
      <text:p text:style-name="Standard"/>
      <text:p text:style-name="Standard">Ainsi je suis en faveur du projet.</text:p>
      <text:p text:style-name="Standard"/>
      <text:p text:style-name="Standard">En vous souhaitant une bonne journée,</text:p>
      <text:p text:style-name="Standard"/>
      <text:p text:style-name="Standard">Robin Albriet</text:p>
      <text:p text:style-name="Standard">Habitant à Carcassonne (Aude)</text:p>
      <text:p text:style-name="P2">ralbriet@gmail.c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15T17:43:16.547000000</dc:date>
    <meta:editing-duration>PT3M9S</meta:editing-duration>
    <meta:editing-cycles>5</meta:editing-cycles>
    <meta:generator>LibreOffice/7.5.7.1.M1$Windows_X86_64 LibreOffice_project/9d4bf91ba30c991aaed3b97dd4173f7705c6b5ae</meta:generator>
    <meta:document-statistic meta:table-count="0" meta:image-count="0" meta:object-count="0" meta:page-count="1" meta:paragraph-count="9" meta:word-count="132" meta:character-count="847" meta:non-whitespace-character-count="724"/>
  </office:meta>
</office:document-meta>
</file>